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list-style-name="LFO1" style:family="paragraph"/>
    <style:style style:name="T5" style:parent-style-name="DefaultParagraphFont" style:family="text">
      <style:text-properties fo:font-weight="bold" style:font-weight-asian="bold" style:font-weight-complex="bold"/>
    </style:style>
    <style:style style:name="P6" style:parent-style-name="Normal" style:list-style-name="LFO1" style:family="paragraph"/>
    <style:style style:name="T7" style:parent-style-name="DefaultParagraphFont" style:family="text">
      <style:text-properties fo:font-weight="bold" style:font-weight-asian="bold" style:font-weight-complex="bold"/>
    </style:style>
    <style:style style:name="P8" style:parent-style-name="Normal" style:list-style-name="LFO1" style:family="paragraph"/>
    <style:style style:name="T9" style:parent-style-name="DefaultParagraphFon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P16" style:parent-style-name="Normal" style:family="paragraph">
      <style:text-properties fo:font-weight="bold" style:font-weight-asian="bold" style:font-weight-complex="bold"/>
    </style:style>
    <style:style style:name="P17" style:parent-style-name="Normal" style:list-style-name="LFO3" style:family="paragraph"/>
    <style:style style:name="T18" style:parent-style-name="DefaultParagraphFont" style:family="text">
      <style:text-properties fo:font-weight="bold" style:font-weight-asian="bold" style:font-weight-complex="bold"/>
    </style:style>
    <style:style style:name="P19" style:parent-style-name="Normal" style:list-style-name="LFO3" style:family="paragraph"/>
    <style:style style:name="T20" style:parent-style-name="DefaultParagraphFont" style:family="text">
      <style:text-properties fo:font-weight="bold" style:font-weight-asian="bold" style:font-weight-complex="bold"/>
    </style:style>
    <style:style style:name="P21" style:parent-style-name="Normal" style:list-style-name="LFO3" style:family="paragraph"/>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list-style-name="LFO4" style:family="paragraph"/>
    <style:style style:name="T26" style:parent-style-name="DefaultParagraphFont" style:family="text">
      <style:text-properties fo:font-weight="bold" style:font-weight-asian="bold" style:font-weight-complex="bold"/>
    </style:style>
    <style:style style:name="P27" style:parent-style-name="Normal" style:list-style-name="LFO4" style:family="paragraph"/>
    <style:style style:name="T28" style:parent-style-name="DefaultParagraphFont" style:family="text">
      <style:text-properties fo:font-weight="bold" style:font-weight-asian="bold" style:font-weight-complex="bold"/>
    </style:style>
    <style:style style:name="P29" style:parent-style-name="Normal" style:list-style-name="LFO4" style:family="paragraph"/>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office:automatic-styles>
  <office:body>
    <office:text text:use-soft-page-breaks="true">
      <text:p text:style-name="P1"><text:span text:style-name="T2">Privacy Policy</text:span></text:p>
      <text:p text:style-name="Normal">Effective Date:<text:s/>24/11/2025</text:p>
      <text:p text:style-name="Normal">At<text:s/>Bellydance Dundee<text:s/>we are committed to protecting your privacy. This Privacy Policy explains how we collect, use, and safeguard your personal information when you visit our website<text:s/>‘emmalouisebellydance@gmail.com”, enroll in dance classes, or engage with us in other ways.</text:p>
      <text:p text:style-name="P3">1. Information We Collect</text:p>
      <text:p text:style-name="Normal">We may collect the following types of personal information when you interact with our website and services:</text:p>
      <text:list text:style-name="LFO1" text:continue-numbering="true">
        <text:list-item>
          <text:p text:style-name="P4"><text:span text:style-name="T5">Personal Identification Information</text:span>: Name, email address, phone number, mailing address, and other contact details you provide when registering for classes, signing up for newsletters, or contacting us.</text:p>
        </text:list-item>
        <text:list-item>
          <text:p text:style-name="P6"><text:span text:style-name="T7">Payment Information</text:span>: Payment details (e.g., credit card information) provided during the booking or payment process for classes or events.</text:p>
        </text:list-item>
        <text:list-item>
          <text:p text:style-name="P8"><text:span text:style-name="T9">Usage Data</text:span>: Information about how you use our website, such as browsing activity, IP address, device type, and other technical information collected automatically through cookies and similar technologies.</text:p>
        </text:list-item>
      </text:list>
      <text:p text:style-name="P10">2. How We Use Your Information</text:p>
      <text:p text:style-name="Normal">We use your personal information for the following purposes:</text:p>
      <text:list text:style-name="LFO2" text:continue-numbering="true">
        <text:list-item>
          <text:p text:style-name="P11">To process registrations, class bookings, and payment transactions.</text:p>
        </text:list-item>
        <text:list-item>
          <text:p text:style-name="P12">To communicate with you about class schedules, events, promotions, and other important updates related to our services.</text:p>
        </text:list-item>
        <text:list-item>
          <text:p text:style-name="P13">To improve our website, user experience, and the quality of our services.</text:p>
        </text:list-item>
        <text:list-item>
          <text:p text:style-name="P14">To respond to inquiries, feedback, or support requests.</text:p>
        </text:list-item>
        <text:list-item>
          <text:p text:style-name="P15">To comply with legal obligations and protect our rights.</text:p>
        </text:list-item>
      </text:list>
      <text:p text:style-name="P16">3. Sharing Your Information</text:p>
      <text:p text:style-name="Normal">We do not sell, rent, or trade your personal information to third parties. However, we may share your information in the following situations:</text:p>
      <text:list text:style-name="LFO3" text:continue-numbering="true">
        <text:list-item>
          <text:p text:style-name="P17"><text:span text:style-name="T18">Service Providers</text:span>: We may share your information with third-party vendors and service providers who assist with payment processing, website hosting, or email communications. These providers are obligated to protect your data and may only use it for the purposes for which it was shared.</text:p>
        </text:list-item>
        <text:list-item>
          <text:p text:style-name="P19"><text:span text:style-name="T20">Legal Compliance</text:span>: We may disclose your personal information if required to do so by law, regulation, or legal process, such as a subpoena, court order, or government request.</text:p>
        </text:list-item>
        <text:list-item>
          <text:p text:style-name="P21"><text:span text:style-name="T22">Business Transfers</text:span>: If we are involved in a merger, acquisition, or asset sale, your information may be transferred as part of that transaction.</text:p>
        </text:list-item>
      </text:list>
      <text:p text:style-name="Normal"><text:span text:style-name="T23">4. Cookies and Tracking Technologies</text:span></text:p>
      <text:p text:style-name="Normal"/>
      <text:p text:style-name="Normal">Our website does not use cookies or tracking technologies.</text:p>
      <text:p text:style-name="Normal"/>
      <text:p text:style-name="P24">5. Your Rights and Choices</text:p>
      <text:p text:style-name="Normal">You have the following rights regarding your personal information:</text:p>
      <text:list text:style-name="LFO4" text:continue-numbering="true">
        <text:list-item>
          <text:p text:style-name="P25"><text:span text:style-name="T26">Access and Update</text:span>: You can request access to or correction of your personal information by contacting us.</text:p>
        </text:list-item>
        <text:list-item>
          <text:p text:style-name="P27"><text:span text:style-name="T28">Opt-Out</text:span>: You can opt out of receiving marketing communications at any time by following the unsubscribe instructions in our emails or contacting us directly.</text:p>
        </text:list-item>
        <text:list-item>
          <text:p text:style-name="P29"><text:span text:style-name="T30">Data Deletion</text:span>: You can request that we delete your personal information, subject to certain exceptions (such as legal or contractual obligations).</text:p>
        </text:list-item>
      </text:list>
      <text:p text:style-name="P31">6. Changes to This Privacy Policy</text:p>
      <text:p text:style-name="Normal">We may update this Privacy Policy from time to time. When we make changes, we will post the updated policy on this page and update the "Effective Date" at the top of the policy. We encourage you to review this policy periodically to stay informed about how we protect your personal information.</text:p>
      <text:p text:style-name="P32">7. Contact Us</text:p>
      <text:p text:style-name="Normal">If you have any questions or concerns about this Privacy Policy or our data practices, please contact us at:</text:p>
      <text:p text:style-name="Normal"><text:a xlink:href="mailto:emmalouisebellydance@gmail.com" office:target-frame-name="_top" xlink:show="replace"><text:span text:style-name="Hyperlink">emmalouisebellydance@gmail.com</text:span></text:a><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hally</meta:initial-creator>
    <dc:creator>emma hally</dc:creator>
    <meta:creation-date>2025-11-24T14:43:00Z</meta:creation-date>
    <dc:date>2025-11-24T14:43:00Z</dc:date>
    <meta:template xlink:href="Normal" xlink:type="simple"/>
    <meta:editing-cycles>2</meta:editing-cycles>
    <meta:editing-duration>PT60S</meta:editing-duration>
    <meta:document-statistic meta:page-count="2" meta:paragraph-count="6" meta:word-count="504" meta:character-count="3377" meta:row-count="23" meta:non-whitespace-character-count="2879"/>
  </office:meta>
</office:document-meta>
</file>